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dakkapel op de locatie Tollenhof 6 te Kesteren zaaknummer ODR260155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groten van een dakkapel aan de Tollenhof 6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februari 2026. De gemeente neemt daarover waarschijnlijk 16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94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4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4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een dakkapel op de locatie Tollenhof 6 te Kesteren zaaknummer ODR2601552</meta:user-defined>
    <meta:user-defined meta:name="DCTERMS.W3CDTF/DCTERMS.available">2026-02-24</meta:user-defined>
    <meta:user-defined meta:name="DCTERMS.W3CDTF/OVERHEIDop.jaargang">2026</meta:user-defined>
    <meta:user-defined meta:name="OVERHEIDop.publicationIssue">83946</meta:user-defined>
    <meta:user-defined meta:name="OVERHEIDop.GmbID/DC.identifier">gmb-2026-83946</meta:user-defined>
    <meta:user-defined meta:name="OVERHEIDop.versieInformatie"/>
  </office:meta>
</office:document-meta>
</file>