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- TECHNISCH BOUWEN – RIJKSMONUMENTENACTIVITEIT - T.B.V. HET STATIONGEBOUW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 Stationsgebouw Vught, verplaatsen stationsgebouw Vught t.b.v. het PHS Den-Bosch - Vught, Z26-301635.</text:p>
            <text:p text:style-name="common-al"/>
            <text:p text:style-name="common-al">De aanvraag is ontvangen op 1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9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VUGHT – BINNENGEKOMEN AANVRAAG OMGEVINGSVERGUNNING - TECHNISCH BOUWEN – RIJKSMONUMENTENACTIVITEIT - T.B.V. HET STATIONGEBOUW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945</meta:user-defined>
    <meta:user-defined meta:name="OVERHEIDop.GmbID/DC.identifier">gmb-2026-83945</meta:user-defined>
    <meta:user-defined meta:name="OVERHEIDop.versieInformatie"/>
  </office:meta>
</office:document-meta>
</file>