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75, 1231K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anuari 2026 een aanvraag omgevingsvergunning ontvangen voor het vervangen van de beschoeiing op Nieuw-Loosdrechtsedijk 275, 1231KW Loosdrecht. De aanvraag is geregistreerd onder zaaknummer Z2026-0000006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394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0</meta:user-defined>
    <meta:user-defined meta:name="DCTERMS.abstract">Betreft: Aanvraag op locatie Nieuw-Loosdrechtsedijk 275, 1231KW Loosdrecht startdatum: 22 januari 2026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75, 1231KW Loosdrech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43</meta:user-defined>
    <meta:user-defined meta:name="OVERHEIDop.GmbID/DC.identifier">gmb-2026-83943</meta:user-defined>
    <meta:user-defined meta:name="OVERHEIDop.versieInformatie"/>
  </office:meta>
</office:document-meta>
</file>