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naast 69a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februari 2026 een besluit genomen op de aanvraag Omgevingsvergunning met zaaknummer Z2025-00006211 voor L.15856 - NU BDN SPK-PQ Langstraat Schimmert MS LS op locatie Langstraat naast 69a te Schimmert.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8a7aceb-3f05-44df-841b-dcc98ed36c40" xlink:type="simple">terinzagelegging</text:a>. De inzageperiode eindigt op 7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9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11</meta:user-defined>
    <meta:user-defined meta:name="DCTERMS.abstract">Betreft: Beschikking op aanvraag op locatie Langstraat naast 69a te Schimmert</meta:user-defined>
    <dc:language>nl</dc:language>
    <meta:user-defined meta:name="DC.title">Kennisgeving besluit op aanvraag Omgevingsvergunning Langstraat naast 69a te Schimmert</meta:user-defined>
    <meta:user-defined meta:name="OVERHEIDop.datumEindeReactietermijn">2026-04-07</meta:user-defined>
    <meta:user-defined meta:name="OVERHEIDop.terinzageleggingBG">https://jeleefomgeving.nl/inzien/859177865/e8a7aceb-3f05-44df-841b-dcc98ed36c40</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489</meta:user-defined>
    <meta:user-defined meta:name="OVERHEIDop.publicationIssue">83940</meta:user-defined>
    <meta:user-defined meta:name="OVERHEIDop.GmbID/DC.identifier">gmb-2026-83940</meta:user-defined>
    <meta:user-defined meta:name="OVERHEIDop.versieInformatie"/>
  </office:meta>
</office:document-meta>
</file>