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Stapelen 11 5653K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575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pelen 11 5653KP Eindhoven</text:p>
              </text:list-item>
            </text:list>
            <text:p text:style-name="common-al"> Datum ontvangst: 20-02-2026 11:27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92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2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2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575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DC.title">Ingediende aanvraag omgevingsvergunning: kappen van 2 bomen, Stapelen 11 5653KP Eindhov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924</meta:user-defined>
    <meta:user-defined meta:name="OVERHEIDop.GmbID/DC.identifier">gmb-2026-83924</meta:user-defined>
    <meta:user-defined meta:name="OVERHEIDop.versieInformatie"/>
  </office:meta>
</office:document-meta>
</file>