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Zomerfestival Esdege-Heiligenberg Rewind, Strand van Luna 1, 1704 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voor Zomerfestival Esdege-Heiligenberg Rewind</text:p>
            <text:p text:style-name="common-al">Datum activiteit: v<text:span text:style-name="nadrukvet"><text:span text:style-name="nadrukondlijn">rijdag 5 juni 2026 van 10.00 uur tot en met  16.00 uur, zaterdag 6 juni 2026 van 10.00 uur tot en met 16.00 uur en van 17.30 uur tot en met 00.00 uur</text:span></text:span></text:p>
            <text:p text:style-name="common-al">Locatie: Strand van Luna 1, 1704 ZZ Heerhugowaard</text:p>
            <text:p text:style-name="common-al">Ontvangen op: 19-02-2026</text:p>
            <text:p text:style-name="common-al">Zaaknummer: 122707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0 maart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392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2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2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7077</meta:user-defined>
    <dc:language>nl</dc:language>
    <meta:user-defined meta:name="OVERHEIDop.locatietype/OVERHEIDop.gebiedsmarkering">Punt</meta:user-defined>
    <meta:user-defined meta:name="DC.title">Kennisgeving ontvangst aanvraag evenementenvergunning, Zomerfestival Esdege-Heiligenberg Rewind, Strand van Luna 1, 1704 ZZ Heerhugowaar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22</meta:user-defined>
    <meta:user-defined meta:name="OVERHEIDop.GmbID/DC.identifier">gmb-2026-83922</meta:user-defined>
    <meta:user-defined meta:name="OVERHEIDop.versieInformatie"/>
  </office:meta>
</office:document-meta>
</file>