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wijzigen van een schuur met parkeerplaats naar 2 woningen, Ypenmolendrift 6, 9711 CP Groningen, Ypenmolendrift 6 1,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wijzigen van een schuur met parkeerplaats naar 2 woningen aan Ypenmolendrift 6  en 6-1 te Groningen.</text:span>
          </text:p>
            <text:p text:style-name="common-al">
            
          </text:p>
            <text:p text:style-name="common-al">De gemeente Groningen heeft de beslistermijn verlengd voor de aanvraag voor een omgevingsvergunning voor het wijzigen van een schuur met parkeerplaats naar 2 woningen aan Ypenmolendrift 6 en 6-1  te Groningen, dossiernummer GRN-00029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december 2025. Waarschijnlijk neemt de gemeente nu voor 30 maart 2026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9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wijzigen van een schuur met parkeerplaats naar 2 woningen, Ypenmolendrift 6, 9711 CP Groningen, Ypenmolendrift 6 1, 9</meta:user-defined>
    <meta:user-defined meta:name="DCTERMS.W3CDTF/DCTERMS.available">2026-02-24</meta:user-defined>
    <meta:user-defined meta:name="DCTERMS.W3CDTF/OVERHEIDop.jaargang">2026</meta:user-defined>
    <meta:user-defined meta:name="OVERHEIDop.publicationIssue">83919</meta:user-defined>
    <meta:user-defined meta:name="OVERHEIDop.GmbID/DC.identifier">gmb-2026-83919</meta:user-defined>
    <meta:user-defined meta:name="OVERHEIDop.versieInformatie"/>
  </office:meta>
</office:document-meta>
</file>