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7 appartementen, 4 dekwoningen en een parkeervoorziening, Nieuw Harculo bouwveld A15 en A16 Zwolle, kadastrale aanduiding Zwollerkerspel L 2666 [Zaaknummer 0193ESUITE372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2-2026</text:p>
            <text:p text:style-name="common-al">
            <text:span text:style-name="nadrukvet">Locatie:</text:span> Nieuw Harculo bouwveld A15 en A16 Zwolle, Zwollerkerspel L 2666</text:p>
            <text:p text:style-name="common-al">
            <text:span text:style-name="nadrukvet">Zaakomschrijving:</text:span> het bouwen van 17 appartementen, 4 dekwoningen en een parkeervoorziening</text:p>
            <text:p text:style-name="common-al">
            <text:span text:style-name="nadrukvet">Zaaknummer:</text:span> 0193ESUITE3721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21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2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2132026</meta:user-defined>
    <meta:user-defined meta:name="DCTERMS.abstract">het bouwen van 17 appartementen, 4 dekwoningen en een parkeervoorziening</meta:user-defined>
    <dc:language>nl</dc:language>
    <meta:user-defined meta:name="OVERHEIDop.locatietype/OVERHEIDop.gebiedsmarkering">Vlak</meta:user-defined>
    <meta:user-defined meta:name="DC.title">Ontvangen aanvraag omgevingsvergunning, bouwen 17 appartementen, 4 dekwoningen en een parkeervoorziening, Nieuw Harculo bouwveld A15 en A16 Zwolle, kadastrale aanduiding Zwollerkerspel L 2666 [Zaaknummer 0193ESUITE372132026]</meta:user-defined>
    <meta:user-defined meta:name="DCTERMS.W3CDTF/DCTERMS.available">2026-02-24</meta:user-defined>
    <meta:user-defined meta:name="DCTERMS.W3CDTF/OVERHEIDop.jaargang">2026</meta:user-defined>
    <meta:user-defined meta:name="OVERHEIDop.publicationIssue">83918</meta:user-defined>
    <meta:user-defined meta:name="OVERHEIDop.GmbID/DC.identifier">gmb-2026-83918</meta:user-defined>
    <meta:user-defined meta:name="OVERHEIDop.versieInformatie"/>
  </office:meta>
</office:document-meta>
</file>