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- Spoorbaanvak tussen overweg Klatering/Eursing en overweg Zwiggel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een ontheffing geluidshinder voor werkzaamheden hebben verleend voor de volgende werkzaamheden en periode:</text:p>
            <text:p text:style-name="common-al"/>
            <text:p text:style-name="common-al">Voor het project ‘Herstelwerkzaamheden aan spoor ter hoogte van Kanaal Noordzijde, 9414 TL Hooghalen in opdracht van ProRail’ op het spoorbaanvak tussen overweg Klatering/Eursing, 9411 XC Beilen en overweg Zwiggelterweg, 9414 TJ Hooghalen in de volgende periode:</text:p>
            <text:p text:style-name="common-al">Tussen 18 maart en 6 april 2026</text:p>
            <text:p text:style-name="common-al"/>
            <text:p text:style-name="common-al">Waarom publiceert de gemeente dit bericht?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5-02-2026
    </text:p>
            <text:p text:style-name="common-al">
            <text:span text:style-name="nadrukvet">Reageren mogelijk tot: </text:span>08-04-2026
    </text:p>
            <text:p text:style-name="common-al">
            <text:a xlink:href="https://formulieren.middendrenthe.nl/website/!suite42.scherm1260?mObj=1512085" xlink:type="simple">(https://formulieren.middendrenthe.nl/website/!suite42.scherm1260?mObj=151208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391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ontheffing geluidshinder - Spoorbaanvak tussen overweg Klatering/Eursing en overweg Zwiggelterwe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912</meta:user-defined>
    <meta:user-defined meta:name="OVERHEIDop.GmbID/DC.identifier">gmb-2026-83912</meta:user-defined>
    <meta:user-defined meta:name="OVERHEIDop.versieInformatie"/>
  </office:meta>
</office:document-meta>
</file>