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56039e-195d-4c63-9a5a-9ecbf3c9aa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rinsengracht 814 aanleg gehandicaptenparkeerplaats kenteken 4- ZFK-2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 ZFK-2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 ZFK-25 en het aanbrengen van ondersteunende markeringen (RVV 1990), in te stellen: een gehandicaptenparkeerplaats ter hoogte van perceel Prinsengracht 814 (parkeervaknummer 12179748613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3.32452830188679mm"><draw:image xlink:href="Pictures/Afbeelding1i9c56039e-195d-4c63-9a5a-9ecbf3c9aa01.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gracht 814 aanleg gehandicaptenparkeerplaats kenteken 4- ZFK-25 - Prinsengracht 8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814 aanleg gehandicaptenparkeerplaats kenteken 4- ZFK-25</meta:user-defined>
    <meta:user-defined meta:name="OVERHEIDop.verkeersbordcode">E8c</meta:user-defined>
    <dc:language>nl</dc:language>
    <meta:user-defined meta:name="OVERHEIDop.locatietype/OVERHEIDop.gebiedsmarkering">Adres</meta:user-defined>
    <meta:user-defined meta:name="DC.title">Amsterdam Centrum, verkeersbesluit Prinsengracht 814 aanleg gehandicaptenparkeerplaats kenteken 4- ZFK-25</meta:user-defined>
    <meta:user-defined meta:name="DCTERMS.W3CDTF/DCTERMS.available">2026-01-09</meta:user-defined>
    <meta:user-defined meta:name="DCTERMS.W3CDTF/OVERHEIDop.jaargang">2026</meta:user-defined>
    <meta:user-defined meta:name="OVERHEIDop.publicationIssue">8391</meta:user-defined>
    <meta:user-defined meta:name="OVERHEIDop.GmbID/DC.identifier">gmb-2026-8391</meta:user-defined>
    <meta:user-defined meta:name="OVERHEIDop.versieInformatie"/>
  </office:meta>
</office:document-meta>
</file>