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n Bos Food &amp; Drinks Festival een evenementenvergunning voor 'n Bos Food &amp; Drinks Festival </text:p>
      <text:section text:name="zakelijke-mededeling_id1-3-2" text:style-name="zakelijke-mededeling">
        <text:section text:name="zakelijke-mededeling-tekst_id1-3-2-1" text:style-name="zakelijke-mededeling-tekst">
          <text:section text:name="tekst_id1-3-2-1-1" text:style-name="tekst">
            <text:p text:style-name="common-al">Op 17 februari 2026 hebben wij een aanvraag ontvangen voor het evenement 'n Bos Food &amp; Drinks Festival 2026 op de locatie; het bos tegenover Haarweg 1S in Daarle. De aanvraag is geregistreerd onder zaaknummer Z2026-00000482.</text:p>
            <text:p text:style-name="common-al">Het evenement vindt plaats op 6 juni 20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390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0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0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2</meta:user-defined>
    <meta:user-defined meta:name="DCTERMS.abstract">Betreft: Aanvraag voor het evenement 'n Bos Food &amp; Drinks Festival 2026 op de locatie; het bos tegenover Haarweg 1S in Daarle</meta:user-defined>
    <dc:language>nl</dc:language>
    <meta:user-defined meta:name="OVERHEIDop.locatietype/OVERHEIDop.gebiedsmarkering">Vlak</meta:user-defined>
    <meta:user-defined meta:name="DC.title">Kennisgeving ontvangst aanvraag voor het evenement n Bos Food &amp; Drinks Festival een evenementenvergunning voor 'n Bos Food &amp; Drinks Festival</meta:user-defined>
    <meta:user-defined meta:name="DCTERMS.W3CDTF/DCTERMS.available">2026-02-24</meta:user-defined>
    <meta:user-defined meta:name="DCTERMS.W3CDTF/OVERHEIDop.jaargang">2026</meta:user-defined>
    <meta:user-defined meta:name="OVERHEIDop.publicationIssue">83909</meta:user-defined>
    <meta:user-defined meta:name="OVERHEIDop.GmbID/DC.identifier">gmb-2026-83909</meta:user-defined>
    <meta:user-defined meta:name="OVERHEIDop.versieInformatie"/>
  </office:meta>
</office:document-meta>
</file>