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het kappen van een es in slechte conditie, Hof van Rijnhuizen 5, 3439WE Nieuwegein, Z2026-000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de aanvraag omgevingsvergunning is op verzoek van de aanvrager ingetrokken.</text:p>
            <text:p text:style-name="common-al">
            <text:span text:style-name="nadrukcur">Ontvangen op:</text:span> 15 januari 2026</text:p>
            <text:p text:style-name="common-al">
            <text:span text:style-name="nadrukcur">Omschrijving: </text:span>het kappen van een es in slechte conditie</text:p>
            <text:p text:style-name="common-al">
            <text:span text:style-name="nadrukcur">Kenmerk: </text:span>Z2026-00000066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Tegen de intrekking van een aanvraag kan op grond van de Algemene wet bestuursrecht geen bezwaarschrift worden ingediend.</text:span>
          </text:p>
            <text:p text:style-name="common-al">
            <text:span text:style-name="nadrukcur">
              <text:span text:style-name="nadrukvet">Wilt u meer informatie?</text:span>
            </text:span>
          </text:p>
            <text:p text:style-name="common-al">
            <text:span text:style-name="nadrukcur">U kunt de ingetrokk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span>
          </text:p>
            <text:p text:style-name="last-al">
            <text:span text:style-name="nadrukcur">De gemeente werkt zoveel mogelijk digitaal. Als u toch de aanvraag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9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66</meta:user-defined>
    <meta:user-defined meta:name="DCTERMS.abstract">De aanvraag omgevingsvergunning is op verzoek van de aanvrager ingetrokk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trekking aanvraag Omgevingsvergunning, het kappen van een es in slechte conditie, Hof van Rijnhuizen 5, 3439WE Nieuwegein, Z2026-0000006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08</meta:user-defined>
    <meta:user-defined meta:name="OVERHEIDop.GmbID/DC.identifier">gmb-2026-83908</meta:user-defined>
    <meta:user-defined meta:name="OVERHEIDop.versieInformatie"/>
  </office:meta>
</office:document-meta>
</file>