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eitdiepstraat 13-1 1079LZ Amsterdam, Reitdiepstraat 13-2 1079LZ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bovenwoningen ten behoeve van een nieuw op te richten zelfstandige woning ter hoogte van de derde verdieping en plaatsen van zonnepanelen op het dak van het gebouw</text:p>
            <text:p text:style-name="common-al">Besluit: verleend</text:p>
            <text:p text:style-name="common-al">Besluit verzonden op: 19-02-2026</text:p>
            <text:p text:style-name="common-al">Zaakadres: Reitdiepstraat 13-1 1079LZ Amsterdam, Reitdiepstraat 13-2 1079LZ Amsterdam</text:p>
            <text:p text:style-name="common-al">Zaaknummer: Z2025-052823</text:p>
            <text:p text:style-name="common-al">DSO-nummer: 202512110003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282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9-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90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0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0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2823</meta:user-defined>
    <meta:user-defined meta:name="DCTERMS.abstract">bouwkundig splitsen van de bovenwoningen, oprichten van een nieuw zelfstandige woning ter hoogte van de derde verdieping en plaatsen v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eitdiepstraat 13-1 1079LZ Amsterdam, Reitdiepstraat 13-2 1079LZ Amsterdam</meta:user-defined>
    <meta:user-defined meta:name="DCTERMS.W3CDTF/DCTERMS.available">2026-02-24</meta:user-defined>
    <meta:user-defined meta:name="DCTERMS.W3CDTF/OVERHEIDop.jaargang">2026</meta:user-defined>
    <meta:user-defined meta:name="OVERHEIDop.publicationIssue">83906</meta:user-defined>
    <meta:user-defined meta:name="OVERHEIDop.GmbID/DC.identifier">gmb-2026-83906</meta:user-defined>
    <meta:user-defined meta:name="OVERHEIDop.versieInformatie"/>
  </office:meta>
</office:document-meta>
</file>