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 doorvoer uit woning en -dakbeschot van tuinhuis op de locatie Klarenbeekseweg 5, 7383E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februari 2026</text:p>
            <text:p text:style-name="common-al">Kenmerk: Z2026-0000033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390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0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0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37</meta:user-defined>
    <meta:user-defined meta:name="DCTERMS.abstract">Klarenbeekseweg 5, 7383EA Voorst</meta:user-defined>
    <dc:language>nl</dc:language>
    <meta:user-defined meta:name="OVERHEIDop.locatietype/OVERHEIDop.gebiedsmarkering">Punt</meta:user-defined>
    <meta:user-defined meta:name="DC.title">Sloopmelding voor het verwijderen van een asbest doorvoer uit woning en -dakbeschot van tuinhuis op de locatie Klarenbeekseweg 5, 7383EA Voors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01</meta:user-defined>
    <meta:user-defined meta:name="OVERHEIDop.GmbID/DC.identifier">gmb-2026-83901</meta:user-defined>
    <meta:user-defined meta:name="OVERHEIDop.versieInformatie"/>
  </office:meta>
</office:document-meta>
</file>