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plafondbeplating uit een garage aan Berg en Bos 22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Berg en Bos 22: het verwijderen van asbesthoudende plafondbeplating uit een garage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8389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9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9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plafondbeplating uit een garage aan Berg en Bos 22 te Hatte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3899</meta:user-defined>
    <meta:user-defined meta:name="OVERHEIDop.GmbID/DC.identifier">gmb-2026-83899</meta:user-defined>
    <meta:user-defined meta:name="OVERHEIDop.versieInformatie"/>
  </office:meta>
</office:document-meta>
</file>