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ruimte tot een zelfstandig appartement aan Veldweg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ldweg 36, het verbouwen van een ruimte tot een zelfstandig appartement, verzonden 16 febr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389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ruimte tot een zelfstandig appartement aan Veldweg 36 te Hatt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93</meta:user-defined>
    <meta:user-defined meta:name="OVERHEIDop.GmbID/DC.identifier">gmb-2026-83893</meta:user-defined>
    <meta:user-defined meta:name="OVERHEIDop.versieInformatie"/>
  </office:meta>
</office:document-meta>
</file>