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intrekken omgevingsvergunningen Pettemerstraat 45 te Alkmaar (Tanken van voertuigen en werktuig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Alkmaar op 27 januari 2026 een aanvraag voor een omgevingsvergunning ontvangen. Het gaat over het intrekken van de omgevingsvergunningen namens Fieten Olie B.V. n.a.v. het buiten gebruik stellen van de LPG-installatie gelegen aan de Pettemerstraat 45 te Alkmaar. De aanvraag is geregistreerd onder het kenmerk OMG-075194/Z26-0813509. </text:p>
            <text:p text:style-name="common-al">De aanvraag gaat over de activiteit ‘het bieden van gelegenheid tot het tanken van voertuigen en werktuigen’.</text:p>
            <text:p text:style-name="common-al">
            <text:span text:style-name="nadrukvet">Procedure</text:span>
          </text:p>
            <text:p text:style-name="common-al">De aanvraag zal worden behandeld volgens de reguliere procedure. Nadat de aanvraag is beoordeeld neemt de OD NHN namens gemeente Alkmaar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5194/Z26-081350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388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8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8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5194/Z26-0813509</meta:user-defined>
    <dc:language>nl</dc:language>
    <meta:user-defined meta:name="OVERHEIDop.locatietype/OVERHEIDop.gebiedsmarkering">Adres</meta:user-defined>
    <meta:user-defined meta:name="DC.title">Ontvangst aanvraag intrekken omgevingsvergunningen Pettemerstraat 45 te Alkmaar (Tanken van voertuigen en werktuigen)</meta:user-defined>
    <meta:user-defined meta:name="DCTERMS.W3CDTF/DCTERMS.available">2026-02-24</meta:user-defined>
    <meta:user-defined meta:name="DCTERMS.W3CDTF/OVERHEIDop.jaargang">2026</meta:user-defined>
    <meta:user-defined meta:name="OVERHEIDop.publicationIssue">83880</meta:user-defined>
    <meta:user-defined meta:name="OVERHEIDop.GmbID/DC.identifier">gmb-2026-83880</meta:user-defined>
    <meta:user-defined meta:name="OVERHEIDop.versieInformatie"/>
  </office:meta>
</office:document-meta>
</file>