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loekhuis Verblijf B.V.,Wooldrikshoekweg 110, 7535 D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Kloekhuis Verblijf B.V. op de locatie Wooldrikshoekweg 110, 7535 DD Enschede (zaaknummer 0153Z2025120100016) is geaccepteerd op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16</meta:user-defined>
    <dc:language>nl</dc:language>
    <meta:user-defined meta:name="OVERHEIDop.locatietype/OVERHEIDop.gebiedsmarkering">Punt</meta:user-defined>
    <meta:user-defined meta:name="DC.title">Afhandeling melding brandveilig gebruik t.b.v. Kloekhuis Verblijf B.V.,Wooldrikshoekweg 110, 7535 DD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88</meta:user-defined>
    <meta:user-defined meta:name="OVERHEIDop.GmbID/DC.identifier">gmb-2026-8388</meta:user-defined>
    <meta:user-defined meta:name="OVERHEIDop.versieInformatie"/>
  </office:meta>
</office:document-meta>
</file>