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TECHNISCH BOUWEN - AFWIJKEN VAN REGELS IN HET OMGEVINGSPLAN – SINT NIKOLAASSTRAAT 9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Sint Nikolaasstraat 9 Helvoirt, realiseren van een extra bouwlaag, Z25-298965.</text:p>
            <text:p text:style-name="common-al"/>
            <text:p text:style-name="common-al">De vergunning is verzonden op 19 febr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387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7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7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 BOUWEN - AFWIJKEN VAN REGELS IN HET OMGEVINGSPLAN – SINT NIKOLAASSTRAAT 9 HELVOIRT</meta:user-defined>
    <meta:user-defined meta:name="DCTERMS.W3CDTF/DCTERMS.available">2026-02-25</meta:user-defined>
    <meta:user-defined meta:name="DCTERMS.W3CDTF/OVERHEIDop.jaargang">2026</meta:user-defined>
    <meta:user-defined meta:name="OVERHEIDop.publicationIssue">83878</meta:user-defined>
    <meta:user-defined meta:name="OVERHEIDop.GmbID/DC.identifier">gmb-2026-83878</meta:user-defined>
    <meta:user-defined meta:name="OVERHEIDop.versieInformatie"/>
  </office:meta>
</office:document-meta>
</file>