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schuur naar een familiewoning aan Oostersedijk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ostersedijk 3 : het verbouwen van een schuur naar een familiewoning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38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schuur naar een familiewoning aan Oostersedijk 3 te Hatt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874</meta:user-defined>
    <meta:user-defined meta:name="OVERHEIDop.GmbID/DC.identifier">gmb-2026-83874</meta:user-defined>
    <meta:user-defined meta:name="OVERHEIDop.versieInformatie"/>
  </office:meta>
</office:document-meta>
</file>