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en niet-asbesthoudende golfplaten van 4 schuren op de locatie Clabanusweg 22A, 7382DB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februari 2026</text:p>
            <text:p text:style-name="common-al">Kenmerk: Z2026-0000033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387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7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87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35</meta:user-defined>
    <meta:user-defined meta:name="DCTERMS.abstract">Clabanusweg 22A, 7382DB Klarenbeek</meta:user-defined>
    <dc:language>nl</dc:language>
    <meta:user-defined meta:name="OVERHEIDop.locatietype/OVERHEIDop.gebiedsmarkering">Punt</meta:user-defined>
    <meta:user-defined meta:name="DC.title">Sloopmelding voor het verwijderen van asbesthoudende en niet-asbesthoudende golfplaten van 4 schuren op de locatie Clabanusweg 22A, 7382DB Klarenbeek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873</meta:user-defined>
    <meta:user-defined meta:name="OVERHEIDop.GmbID/DC.identifier">gmb-2026-83873</meta:user-defined>
    <meta:user-defined meta:name="OVERHEIDop.versieInformatie"/>
  </office:meta>
</office:document-meta>
</file>