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Wilgenlaan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ilgenlaan 24, het wijzigen van de voorgeve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387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Wilgenlaan 24 te Hatt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870</meta:user-defined>
    <meta:user-defined meta:name="OVERHEIDop.GmbID/DC.identifier">gmb-2026-83870</meta:user-defined>
    <meta:user-defined meta:name="OVERHEIDop.versieInformatie"/>
  </office:meta>
</office:document-meta>
</file>