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gebruik van de dienstwoning op de locatie Stationsstraat 38 te Kesteren zaaknummer ODR2413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386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6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6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3829</meta:user-defined>
    <dc:language>nl</dc:language>
    <meta:user-defined meta:name="DC.title">Toestemming voor het wijzigen van gebruik van de dienstwoning op de locatie Stationsstraat 38 te Kesteren zaaknummer ODR2413829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Afwijkvergunning|exb-2026-6487</meta:user-defined>
    <meta:user-defined meta:name="OVERHEIDop.publicationIssue">83868</meta:user-defined>
    <meta:user-defined meta:name="OVERHEIDop.GmbID/DC.identifier">gmb-2026-83868</meta:user-defined>
    <meta:user-defined meta:name="OVERHEIDop.versieInformatie"/>
  </office:meta>
</office:document-meta>
</file>