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Gemeenteraadsverkiezing -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Nuenen maakt bekend, dat voor de verkiezing van de leden van de raad van de gemeente Nuenen op donderdag 19 maart 2026 gebruik zal worden gemaakt van een gemeentelijk stembureau.</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meentehuis</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Jan van Schijnveltlaan 2</text:p>
                    <text:p text:style-name="table_al">5671 CK Nuenen</text:p>
                  </table:table-cell>
                </table:table-row>
              </table:table>
              <text:p text:style-name="table_bottom"/>
            </text:section>
            <text:p text:style-name="common-al">De openbare zitting van het gemeentelijk stembureau zal plaatsvinden om 10:00 uur. Tijdens de zitting worden op gemeentelijk niveau de totalen vastgesteld.</text:p>
            <text:p text:style-name="common-al">Tijdens de zitting van het gemeentelijk stembureau worden de totalen vastgesteld worden van onder genoemde stembureaus.</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rgcentrum De Akkers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Margot Begemannstraat 9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S De Dassenburcht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Jacob Catsstraat 1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S De Nieuwe Linde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Van Duynhovenlaan 1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ymzaal Jacobushoek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Jacobushoek 7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Crijnsschool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Heikampen 3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urthuis Gastvrij Jo van Dijkhof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Jo van Dijkhof 1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BS de Rietpluim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Ouwlandsedijk 27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huis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Jan van Schijnveltlaan 2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erkgebouw de Regenboog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Sportlaan 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looster Temporalis</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De Pickart 2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schapshuis D'n Heuvel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Heuvel 11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schapshuis Enode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Eeuw Driessestraat 1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schapshuis De Koppelaar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De Koppel 1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obbycentrum de Dorpswerkplaats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Park 63 B </text:p>
                  </table:table-cell>
                  <table:table-cell table:style-name="entry" table:number-rows-spanned="1" table:number-columns-spanned="1">
                    <text:p text:style-name="table_al">♿</text:p>
                  </table:table-cell>
                </table:table-row>
              </table:table>
              <text:p text:style-name="table_bottom"/>
            </text:section>
            <text:p text:style-name="common-al">Nadere inlichtingen worden verstrekt door:</text:p>
            <text:p text:style-name="common-al">Team verkiezingen </text:p>
            <text:p text:style-name="common-al">Jan van Schijnveltlaan 2 </text:p>
            <text:p text:style-name="last-al">5671 CK Nuenen</text:p>
            <text:p text:style-name="tekst_bottom"/>
          </text:section>
        </text:section>
        <text:section text:name="zakelijke-mededeling-sluiting_id1-3-2-2" text:style-name="zakelijke-mededeling-sluiting">
          <text:section text:name="ondertekening_id1-3-2-2-1">
            <text:p><text:span text:style-name="functie">Plaats: Nuenen </text:span></text:p>
          </text:section>
          <text:section text:name="ondertekening_id1-3-2-2-2">
            <text:p><text:span text:style-name="functie">Datum: maandag 5 januari 2026</text:span></text:p>
          </text:section>
          <text:section text:name="ondertekening_id1-3-2-2-3">
            <text:p><text:span text:style-name="functie">De burgemeester voornoemd,</text:span></text:p>
          </text:section>
          <text:section text:name="ondertekening_id1-3-2-2-4">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8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 - Gemeentelijk stembureau</meta:user-defined>
    <meta:user-defined meta:name="DCTERMS.W3CDTF/DCTERMS.available">2026-01-12</meta:user-defined>
    <meta:user-defined meta:name="DCTERMS.W3CDTF/OVERHEIDop.jaargang">2026</meta:user-defined>
    <meta:user-defined meta:name="OVERHEIDop.publicationIssue">8386</meta:user-defined>
    <meta:user-defined meta:name="OVERHEIDop.GmbID/DC.identifier">gmb-2026-8386</meta:user-defined>
    <meta:user-defined meta:name="OVERHEIDop.versieInformatie"/>
  </office:meta>
</office:document-meta>
</file>