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Café De Bonte Koe, Kanaaldijk 66, 1832 AD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Café "De Bonte Koe"</text:p>
            <text:p text:style-name="common-al">Locatie: Kanaaldijk 66, 1832 AD Koedijk</text:p>
            <text:p text:style-name="common-al">Ontvangen op: 19-02-2026</text:p>
            <text:p text:style-name="common-al">Zaaknummer: 12270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maart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8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7070</meta:user-defined>
    <dc:language>nl</dc:language>
    <meta:user-defined meta:name="OVERHEIDop.locatietype/OVERHEIDop.gebiedsmarkering">Punt</meta:user-defined>
    <meta:user-defined meta:name="DC.title">Kennisgeving ontvangst aanvraag Alcoholwetvergunning, Café De Bonte Koe, Kanaaldijk 66, 1832 AD Koedij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59</meta:user-defined>
    <meta:user-defined meta:name="OVERHEIDop.GmbID/DC.identifier">gmb-2026-83859</meta:user-defined>
    <meta:user-defined meta:name="OVERHEIDop.versieInformatie"/>
  </office:meta>
</office:document-meta>
</file>