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2 onder een kap woning, Westeinde 93, 1636 VD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inde 93, 1636 VD Schermerhorn<text:span text:style-name="nadrukvet">; </text:span>het realiseren van een 2 onder een kap woning</text:p>
            <text:p text:style-name="common-al">
            
          </text:p>
            <text:p text:style-name="common-al">Datum ontvangst: 21-11-2025</text:p>
            <text:p text:style-name="last-al">Zaaknummer: 00001312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85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2804</meta:user-defined>
    <dc:language>nl</dc:language>
    <meta:user-defined meta:name="OVERHEIDop.locatietype/OVERHEIDop.gebiedsmarkering">Punt</meta:user-defined>
    <meta:user-defined meta:name="DC.title">Omgevingsvergunning verlenging beslistermijn: het realiseren van een 2 onder een kap woning, Westeinde 93, 1636 VD Schermerhor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57</meta:user-defined>
    <meta:user-defined meta:name="OVERHEIDop.GmbID/DC.identifier">gmb-2026-83857</meta:user-defined>
    <meta:user-defined meta:name="OVERHEIDop.versieInformatie"/>
  </office:meta>
</office:document-meta>
</file>