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Weerselo, Sint Remigiusstraat 5: Palmpasen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int Remigiusstraat 5 in Weerselo</text:p>
            <text:p text:style-name="common-al">
            <text:span text:style-name="nadrukvet">Wat:</text:span> Palmpasenoptocht</text:p>
            <text:p text:style-name="common-al">
            <text:span text:style-name="nadrukvet">Wanneer:</text:span> 29 maart 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385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5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5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D-2026-000431</meta:user-defined>
    <meta:user-defined meta:name="DCTERMS.abstract">Palmpasenoptocht</meta:user-defined>
    <dc:language>nl</dc:language>
    <meta:user-defined meta:name="OVERHEIDop.locatietype/OVERHEIDop.gebiedsmarkering">Punt</meta:user-defined>
    <meta:user-defined meta:name="DC.title">Gemeente Dinkelland - Melding klein evenement - Weerselo, Sint Remigiusstraat 5: Palmpasenopto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851</meta:user-defined>
    <meta:user-defined meta:name="OVERHEIDop.GmbID/DC.identifier">gmb-2026-83851</meta:user-defined>
    <meta:user-defined meta:name="OVERHEIDop.versieInformatie"/>
  </office:meta>
</office:document-meta>
</file>