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oosterhof 17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>
            <text:span text:style-name="nadrukvet">Kloosterhof 17</text:span>
            <text:span text:style-name="nadrukvet">, 6653 BS </text:span>
            <text:span text:style-name="nadrukvet">Deest</text:span>
            <text:span text:style-name="nadrukvet">, </text:span>
            <text:span text:style-name="nadrukvet">het uitbreiden van een woning, bouwen van een bijgebouw en het plaatsen van een dakkapel</text:span>
            <text:span text:style-name="nadrukvet">, </text:span>
            <text:span text:style-name="nadrukvet">20 februari 2026</text:span>
            <text:span text:style-name="nadrukvet"> verzonden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38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Kloosterhof 17 Dee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50</meta:user-defined>
    <meta:user-defined meta:name="OVERHEIDop.GmbID/DC.identifier">gmb-2026-83850</meta:user-defined>
    <meta:user-defined meta:name="OVERHEIDop.versieInformatie"/>
  </office:meta>
</office:document-meta>
</file>