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Uitvoeringsregels gemeentelijke begraafplaatsen Alkm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kmaar, </text:p>
            <text:p text:style-name="al"/>
            <text:p text:style-name="al">gelet op het bepaalde in artikel 2:2, eerste lid, artikel 4:4, artikel 4:6a, vierde lid en artikel 5:1 van de Beheersverordening gemeentelijke begraafplaatsen Alkmaar;</text:p>
            <text:p text:style-name="al"/>
            <text:p text:style-name="al">
            <text:span text:style-name="nadrukvet">b e s l u i t :</text:span>
          </text:p>
            <text:p text:style-name="al"/>
            <text:p text:style-name="al">de Uitvoeringsregels gemeentelijke begraafplaatsen Alkmaar als volgt te wijzigen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s gemeentelijke begraafplaatsen Alkmaar worden als volgt gewijzigd:</text:p>
            <text:p text:style-name="al"/>
            <text:p text:style-name="al">A</text:p>
            <text:p text:style-name="al">Artikel 1:1, tweede lid komt te luiden:</text:p>
            <text:list text:style-name="id1-3-2-2-1-6">
              <text:list-item text:style-override="id1-3-2-2-1-6-1">
                <text:number>2.</text:number>
                <text:p text:style-name="al">De begraafplaats Alkmaar en de begraafplaats Koedijk zijn voor een ieder dagelijks toegankelijk tussen 08.30 uur en 21.00 uur.</text:p>
              </text:list-item>
            </text:list>
            <text:p text:style-name="al">B</text:p>
            <text:p text:style-name="al">Na artikel 2:2 wordt een artikel ingevoegd, dat luidt:</text:p>
            <text:p text:style-name="al"/>
            <text:p text:style-name="al">Artikel 2:3 Natuurgraf</text:p>
            <text:list text:style-name="id1-3-2-2-1-11">
              <text:list-item text:style-override="id1-3-2-2-1-11-1">
                <text:number>1.</text:number>
                <text:p text:style-name="al">Een natuurgraf kan voor onbepaalde tijd worden gereserveerd, waarbij het grafrecht onmiddellijk in gaat. De beheerder beoordeelt of reservering mogelijk is.</text:p>
              </text:list-item>
              <text:list-item text:style-override="id1-3-2-2-1-11-2">
                <text:number>2.</text:number>
                <text:p text:style-name="al">De afmetingen voor een natuurgraf zijn ten hoogste 2.20 x 1.10 meter (l x b). Een verzoek voor een grotere afmeting kan uiterlijk tot twee werkdagen voor de begrafenis worden aangevraagd bij de beheerder. De beheerder beoordeelt of dit mogelijk is. </text:p>
              </text:list-item>
              <text:list-item text:style-override="id1-3-2-2-1-11-3">
                <text:number>3.</text:number>
                <text:p text:style-name="al">De afmetingen voor een natuur-urnengraf zijn ten hoogste 0.70 x 0.70 meter (l x b).</text:p>
              </text:list-item>
              <text:list-item text:style-override="id1-3-2-2-1-11-4">
                <text:number>4.</text:number>
                <text:p text:style-name="al">Een natuurgraf wordt uitgegeven met een grafnummer en GPS-coördinaten.</text:p>
              </text:list-item>
              <text:list-item text:style-override="id1-3-2-2-1-11-5">
                <text:number>5.</text:number>
                <text:p text:style-name="al">Een draagbaar is verplicht als wordt begraven in een omhulsel.</text:p>
              </text:list-item>
              <text:list-item text:style-override="id1-3-2-2-1-11-6">
                <text:number>6.</text:number>
                <text:p text:style-name="al">Een vergaanbare asbus of urn wordt na het begraven daarvan niet meer opgegraven of teruggegeven aan de rechthebbende of belanghebbende. </text:p>
              </text:list-item>
              <text:list-item text:style-override="id1-3-2-2-1-11-7">
                <text:number>7.</text:number>
                <text:p text:style-name="al">Als grafbedekking is een boomschijf van onbehandeld hout toegestaan. De diameter van de boomschijf bedraag ten hoogste 40 cm en is ten hoogste 5 cm dik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s vastgesteld door het college van burgemeester en wethouders van Alkmaar op 17 februari 2026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mw. drs. A.M.C.G. Schouten, burgemeester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hr. R.M. Reus MPM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84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4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4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kmaar</meta:user-defined>
    <meta:user-defined meta:name="OVERHEID.Gemeente/DCTERMS.publisher">Alkmaar</meta:user-defined>
    <meta:user-defined meta:name="OVERHEID.TaxonomieBeleidsagendaDecentraal/OVERHEID.category">Openbare orde en veiligheid | Organisatie en beleid</meta:user-defined>
    <meta:user-defined meta:name="DC.source">Beheersverordening gemeentelijke begraafplaatsen Alkmaar, art. 2:2]|[1.1:CVDR409536_0</meta:user-defined>
    <meta:user-defined meta:name="DC.source">Beheersverordening gemeentelijke begraafplaatsen Alkmaar, art. 4:4]|[1.1:CVDR409536_0</meta:user-defined>
    <meta:user-defined meta:name="DC.source">Beheersverordening gemeentelijke begraafplaatsen Alkmaar, art. 4:12]|[1.1:CVDR409536_0</meta:user-defined>
    <meta:user-defined meta:name="DC.source">Beheersverordening gemeentelijke begraafplaatsen Alkmaar, art. 5:1]|[1.1:CVDR409536_0</meta:user-defined>
    <meta:user-defined meta:name="DC.source">Beheersverordening gemeentelijke begraafplaatsen Alkmaar, art. 7:1]|[1.1:CVDR409536_0</meta:user-defined>
    <meta:user-defined meta:name="DCTERMS.alternative">Uitvoeringsregels gemeentelijke begraafplaatsen Alkmaar</meta:user-defined>
    <dc:language>nl</dc:language>
    <meta:user-defined meta:name="OVERHEIDop.locatietype/OVERHEIDop.gebiedsmarkering">Gemeente</meta:user-defined>
    <meta:user-defined meta:name="DC.title">Nadere regels ter uitvoering van de Beheersverordening gemeentelijke begraafplaatsen Alkmaa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3847</meta:user-defined>
    <meta:user-defined meta:name="OVERHEIDop.betreftRegeling">CVDR409536_2</meta:user-defined>
    <meta:user-defined meta:name="xs:date/OVERHEIDop.startdatum">2026-02-26</meta:user-defined>
    <meta:user-defined meta:name="OVERHEIDop.GmbID/DC.identifier">gmb-2026-83847</meta:user-defined>
    <meta:user-defined meta:name="OVERHEIDop.versieInformatie"/>
  </office:meta>
</office:document-meta>
</file>