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15 pechhavens en 4 doorsteken op de A50 van en naar Eindhoven - A50 te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besloten om een aangevraagde omgevingsvergunning voor het adres A50 te Meierijstad te verlenen. </text:p>
            <text:p text:style-name="common-al">
            <text:span text:style-name="nadrukvet"> Gegevens aanvraag</text:span>
          </text:p>
            <text:p text:style-name="common-al"> Omschrijving: aanleggen van 15 pechhavens en 4 doorsteken op de A50 van en naar Eindhoven</text:p>
            <text:p text:style-name="common-al"> Locatie: A50 te Meierijstad</text:p>
            <text:p text:style-name="common-al"> Zaaknummer: OW-2025-5190</text:p>
            <text:p text:style-name="common-al">Verzenddatum van het besluit: 2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90</meta:user-defined>
    <meta:user-defined meta:name="DCTERMS.abstract">Gemeente Meierijstad - te verlenen - omgevingsvergunning - aanleggen van 15 pechhavens en 4 doorsteken op de A50 van en naar Eindhoven - A50 te Meierijstad</meta:user-defined>
    <dc:language>nl</dc:language>
    <meta:user-defined meta:name="OVERHEIDop.locatietype/OVERHEIDop.gebiedsmarkering">Punt</meta:user-defined>
    <meta:user-defined meta:name="DC.title">Gemeente Meierijstad - te verlenen - omgevingsvergunning - aanleggen van 15 pechhavens en 4 doorsteken op de A50 van en naar Eindhoven - A50 te Meierijstad</meta:user-defined>
    <meta:user-defined meta:name="DCTERMS.W3CDTF/DCTERMS.available">2026-02-24</meta:user-defined>
    <meta:user-defined meta:name="DCTERMS.W3CDTF/OVERHEIDop.jaargang">2026</meta:user-defined>
    <meta:user-defined meta:name="OVERHEIDop.publicationIssue">83845</meta:user-defined>
    <meta:user-defined meta:name="OVERHEIDop.GmbID/DC.identifier">gmb-2026-83845</meta:user-defined>
    <meta:user-defined meta:name="OVERHEIDop.versieInformatie"/>
  </office:meta>
</office:document-meta>
</file>