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4403 - het plaatsen van een tijdelijke bouwplaats, container, bouwkeet en toilet - APV/VFL ontheffing - Gouwe 1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4403</text:p>
            <text:p text:style-name="common-al">Ontvangstdatum: 12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384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02</meta:user-defined>
    <meta:user-defined meta:name="DCTERMS.abstract">Gemeente Huizen - Z.444403 - het plaatsen van een tijdelijke bouwplaats, container, bouwkeet en toilet - APV/VFL ontheffing - Gouwe 18, Huizen</meta:user-defined>
    <dc:language>nl</dc:language>
    <meta:user-defined meta:name="OVERHEIDop.locatietype/OVERHEIDop.gebiedsmarkering">Adres</meta:user-defined>
    <meta:user-defined meta:name="DC.title">Gemeente Huizen - Z.444403 - het plaatsen van een tijdelijke bouwplaats, container, bouwkeet en toilet - APV/VFL ontheffing - Gouwe 18, Huiz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840</meta:user-defined>
    <meta:user-defined meta:name="OVERHEIDop.GmbID/DC.identifier">gmb-2026-83840</meta:user-defined>
    <meta:user-defined meta:name="OVERHEIDop.versieInformatie"/>
  </office:meta>
</office:document-meta>
</file>