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iden heeft het voornemen om grond aan Leeuwkenstraat te verkopen aan de eigenaar van nummer 16.</text:p>
            <text:p text:style-name="common-al">
            <text:span text:style-name="nadrukvet">Enige serieuze gegadigde</text:span>
          </text:p>
            <text:p text:style-name="common-al">De gemeente Leiden is op grond van de navolgende objectieve, toetsbare en redelijke criteria van mening dat uitsluitend de hiervoor genoemde partij als koper in aanmerking komt.</text:p>
            <text:list text:style-name="id1-3-2-1-1-4">
              <text:list-item text:style-override="id1-3-2-1-1-4-1">
                <text:number>•</text:number>
                <text:p text:style-name="al">De grond grenst aan het eigendom van de koper</text:p>
              </text:list-item>
              <text:list-item text:style-override="id1-3-2-1-1-4-2">
                <text:number>•</text:number>
                <text:p text:style-name="al">De grond wordt al jaren lang gebruikt als tuin bij de woning</text:p>
              </text:list-item>
              <text:list-item text:style-override="id1-3-2-1-1-4-3">
                <text:number>•</text:number>
                <text:p text:style-name="al">De grond is niet benodigd voor publieke doeleinden </text:p>
              </text:list-item>
            </text:list>
            <text:p text:style-name="common-al">
            <text:span text:style-name="nadrukvet">Reageren </text:span>
          </text:p>
            <text:p text:style-name="common-al">Tegen de voorgenomen uitgifte kunnen geen zienswijzen, bezwaren of beroep in de zin van de Algemene wet bestuursrecht worden ingediend c.q. ingesteld. Mocht u zich niet kunnen verenigen met de voorgenomen uitgifte en merkt u zichzelf aan als een gekwalificeerde gegadigde dan kunt u binnen een termijn van 20 dagen na publicatie van deze bekendmaking een kort geding tegen de voorgenomen uitgifte aanhangig te maken bij de voorzieningenrechter van de rechtbank Den Haag. </text:p>
            <text:p text:style-name="common-al">
            <text:span text:style-name="nadrukvet">Informatie</text:span>
          </text:p>
            <text:p text:style-name="last-al">Voor eventuele vragen kunt u contact opnemen met de afdeling Grond- en Vastgoedbedrijf team grondbedrijf (M. Wensveen [<text:a xlink:href="mailto:m.wensveen@leiden.nl" xlink:type="simple"><text:span text:style-name="nadrukondlijn">m.wensveen@leiden.nl</text:span></text:a>]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ing voorgenomen verkoop gro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8384</meta:user-defined>
    <meta:user-defined meta:name="OVERHEIDop.GmbID/DC.identifier">gmb-2026-8384</meta:user-defined>
    <meta:user-defined meta:name="OVERHEIDop.versieInformatie"/>
  </office:meta>
</office:document-meta>
</file>