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Gemengde Zangvereniging “Hosanna”:</text:span>
          </text:p>
            <text:p text:style-name="common-al">voor het houden van de jaarlijkse verkoop van kipproducten van 9 t/m 14 november 2026 (week 46) in Wilsum (verzenddatum 17-2-2026, zaaknummer 10742-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83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3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6-02-24</meta:user-defined>
    <meta:user-defined meta:name="DCTERMS.W3CDTF/OVERHEIDop.jaargang">2026</meta:user-defined>
    <meta:user-defined meta:name="OVERHEIDop.publicationIssue">83839</meta:user-defined>
    <meta:user-defined meta:name="OVERHEIDop.GmbID/DC.identifier">gmb-2026-83839</meta:user-defined>
    <meta:user-defined meta:name="OVERHEIDop.versieInformatie"/>
  </office:meta>
</office:document-meta>
</file>