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vers ong, 5976PL Kronenberg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6160</text:p>
            <text:p text:style-name="common-al">De omschrijving van de zaak: BOPA nieuwbouw stallencomplex</text:p>
            <text:p text:style-name="common-al">De ontvangstdatum van de zaak: 27 oktober 2025</text:p>
            <text:p text:style-name="common-al">De globale locatie: Travers ong, 5976PL Kronenberg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  <text:list-item text:style-override="id1-3-2-1-1-9-3">
                <text:number>•</text:number>
                <text:p text:style-name="al">het aanleggen of veranderen van een uitweg</text:p>
              </text:list-item>
              <text:list-item text:style-override="id1-3-2-1-1-9-4">
                <text:number>•</text:number>
                <text:p text:style-name="al">uitvoeren van een werk of werkzaamheid</text:p>
              </text:list-item>
              <text:list-item text:style-override="id1-3-2-1-1-9-5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0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383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3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3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160</meta:user-defined>
    <meta:user-defined meta:name="DCTERMS.abstract">Betreft: Beschikking verlenging beslistermijn op locatie Travers ong, 5976PL Kronenberg</meta:user-defined>
    <dc:language>nl</dc:language>
    <meta:user-defined meta:name="OVERHEIDop.locatietype/OVERHEIDop.gebiedsmarkering">Vlak</meta:user-defined>
    <meta:user-defined meta:name="DC.title">Travers ong, 5976PL Kronenberg, Kennisgeving termijnverlenging Omgevingsvergunn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838</meta:user-defined>
    <meta:user-defined meta:name="OVERHEIDop.GmbID/DC.identifier">gmb-2026-83838</meta:user-defined>
    <meta:user-defined meta:name="OVERHEIDop.versieInformatie"/>
  </office:meta>
</office:document-meta>
</file>