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woonunit op Beisterveldenweg 2c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7037</text:p>
            <text:p text:style-name="common-al">Ontvangstdatum aanvraag: 02-02-2026 11:18</text:p>
            <text:p text:style-name="common-al">Plaats/adres: Beisterveldenweg 2c 5571TL Bergeijk</text:p>
            <text:p text:style-name="common-al">Omschrijving: het plaatsen van een woonunit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83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37</meta:user-defined>
    <meta:user-defined meta:name="DCTERMS.abstract">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woonunit op Beisterveldenweg 2c 5571TL Bergeij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37</meta:user-defined>
    <meta:user-defined meta:name="OVERHEIDop.GmbID/DC.identifier">gmb-2026-83837</meta:user-defined>
    <meta:user-defined meta:name="OVERHEIDop.versieInformatie"/>
  </office:meta>
</office:document-meta>
</file>