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anbrengen van lichtgevende reclameborden op de gevel, aan van Welderenstraat 80, 6511M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5-00010751 voor een omgevingsvergunning aan van Welderenstraat 80, 6511MR Nijmegen niet te behandelen. Het verzoek ging over het aanbrengen van lichtgevende reclameborden op de gevel. Het zag op de volgende activiteit:</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19 maart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83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51</meta:user-defined>
    <meta:user-defined meta:name="DCTERMS.abstract">Betreft: Besluit op locatie van Welderenstraat 80, 6511MR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uiten behandelingstelling  het aanbrengen van lichtgevende reclameborden op de gevel, aan van Welderenstraat 80, 6511MR Nijmegen</meta:user-defined>
    <meta:user-defined meta:name="OVERHEIDop.datumEindeReactietermijn">2026-03-19</meta:user-defined>
    <meta:user-defined meta:name="OVERHEIDop.terinzageleggingBG">https://jeleefomgeving.nl/inzien/001479179/b8c80b34-08cd-4e7a-9118-eff547fcd0c6</meta:user-defined>
    <meta:user-defined meta:name="DCTERMS.W3CDTF/DCTERMS.available">2026-02-24</meta:user-defined>
    <meta:user-defined meta:name="DCTERMS.W3CDTF/OVERHEIDop.jaargang">2026</meta:user-defined>
    <meta:user-defined meta:name="OVERHEIDop.publicationIssue">83834</meta:user-defined>
    <meta:user-defined meta:name="OVERHEIDop.GmbID/DC.identifier">gmb-2026-83834</meta:user-defined>
    <meta:user-defined meta:name="OVERHEIDop.versieInformatie"/>
  </office:meta>
</office:document-meta>
</file>