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zijde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DA Kampen</text:span>
          </text:p>
            <text:p text:style-name="common-al">Voor het innemen van een tijdelijke standplaats op zaterdag 7 maart 2026 bij het Van Heutszplein/zijde Oudestraat  in Kampen (zaaknummer 8867-2026, verzenddatum 17-2-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2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an Heutszplein/zijde Oudestraat in Kampen</meta:user-defined>
    <meta:user-defined meta:name="DCTERMS.W3CDTF/DCTERMS.available">2026-02-24</meta:user-defined>
    <meta:user-defined meta:name="DCTERMS.W3CDTF/OVERHEIDop.jaargang">2026</meta:user-defined>
    <meta:user-defined meta:name="OVERHEIDop.publicationIssue">83829</meta:user-defined>
    <meta:user-defined meta:name="OVERHEIDop.GmbID/DC.identifier">gmb-2026-83829</meta:user-defined>
    <meta:user-defined meta:name="OVERHEIDop.versieInformatie"/>
  </office:meta>
</office:document-meta>
</file>