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45 t/m 5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6 heeft de gemeente een aanvraag ontvangen voor het wijzigen van de kapconstructie tussen de woningen (technische bouwactiviteit) op locatie Singelstraat 45 t/m 55 in Muiden. De aanvraag is geregistreerd onder zaaknummer Z2026-000004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8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Aanvraag op locatie Singelstraat 45 t/m 55 in Muiden</meta:user-defined>
    <dc:language>nl</dc:language>
    <meta:user-defined meta:name="OVERHEIDop.locatietype/OVERHEIDop.gebiedsmarkering">Vlak</meta:user-defined>
    <meta:user-defined meta:name="DC.title">Aanvraag omgevingsvergunning Singelstraat 45 t/m 55 in Mui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27</meta:user-defined>
    <meta:user-defined meta:name="OVERHEIDop.GmbID/DC.identifier">gmb-2026-83827</meta:user-defined>
    <meta:user-defined meta:name="OVERHEIDop.versieInformatie"/>
  </office:meta>
</office:document-meta>
</file>