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eclameobjecten van 2 maart 2026 tot en met 23 maart 2026 op diverse locaties in de gemeente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4 januari 2026 een ontheffing (met kenmerk 2053880) verleend voor een het plaatsen van reclameobjecten van maandag 2 maart 2026 tot en met maandag 23 maart 2026 op diverse locaties in de gemeen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5388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382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2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2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3880</meta:user-defined>
    <dc:language>nl</dc:language>
    <meta:user-defined meta:name="OVERHEIDop.locatietype/OVERHEIDop.gebiedsmarkering">Gemeente</meta:user-defined>
    <meta:user-defined meta:name="DC.title">Ontheffing voor het plaatsen van reclameobjecten van 2 maart 2026 tot en met 23 maart 2026 op diverse locaties in de gemeente te Nijkerk</meta:user-defined>
    <meta:user-defined meta:name="DCTERMS.W3CDTF/DCTERMS.available">2026-02-24</meta:user-defined>
    <meta:user-defined meta:name="DCTERMS.W3CDTF/OVERHEIDop.jaargang">2026</meta:user-defined>
    <meta:user-defined meta:name="OVERHEIDop.publicationIssue">83826</meta:user-defined>
    <meta:user-defined meta:name="OVERHEIDop.GmbID/DC.identifier">gmb-2026-83826</meta:user-defined>
    <meta:user-defined meta:name="OVERHEIDop.versieInformatie"/>
  </office:meta>
</office:document-meta>
</file>