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voordeuren, Poolsterlaan 42, 58, 66, Regulusstraat 12, 14, 24, 26, 28, 30, 32, 40, 49, Siriusstraat 42, 43, 46, 61, 62, 63, Spicastraat 5, 21, 29, 31, 33, 35, 41, Wegalaan 57, 59, 61, 6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voordeuren aan </text:span>Poolsterlaan 42, 58, 66, Regulusstraat 12, 14, 24, 26, 28, 30, 32, 40, 49, Siriusstraat 42, 43, 46, 61, 62, 63, Spicastraat 5, 21, 29, 31, 33, 35, 41, Wegalaan 57, 59, 61, 67<text:span text:style-name="nadrukvet"> te Groningen  </text:span></text:p>
            <text:p text:style-name="common-al">De gemeente Groningen heeft een aanvraag voor een omgevingsvergunning reguliere procedure ontvangen. De vergunning is aangevraagd voor het vervangen van de voordeuren aan Poolsterlaan 42, 58, 66, Regulusstraat 12, 14, 24, 26, 28, 30, 32, 40, 49, Siriusstraat 42, 43, 46, 61, 62, 63, Spicastraat 5, 21, 29, 31, 33, 35, 41, Wegalaan 57, 59, 61, 67    te Groningen, dossiernummer GRN-00031716 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voordeuren, Poolsterlaan 42, 58, 66, Regulusstraat 12, 14, 24, 26, 28, 30, 32, 40, 49, Siriusstraat 42, 43, 46, 61, 62, 63, Spicastraat 5, 21, 29, 31, 33, 35, 41, Wegalaan 57, 59, 61, 67 te Groningen</meta:user-defined>
    <meta:user-defined meta:name="OVERHEIDop.datumEindeReactietermijn">2026-04-07</meta:user-defined>
    <meta:user-defined meta:name="OVERHEIDop.terinzageleggingBG">https://groningen.lokalebekendmakingen.nl/case/1:9822:213504</meta:user-defined>
    <meta:user-defined meta:name="DCTERMS.W3CDTF/DCTERMS.available">2026-02-24</meta:user-defined>
    <meta:user-defined meta:name="DCTERMS.W3CDTF/OVERHEIDop.jaargang">2026</meta:user-defined>
    <meta:user-defined meta:name="OVERHEIDop.publicationIssue">83823</meta:user-defined>
    <meta:user-defined meta:name="OVERHEIDop.GmbID/DC.identifier">gmb-2026-83823</meta:user-defined>
    <meta:user-defined meta:name="OVERHEIDop.versieInformatie"/>
  </office:meta>
</office:document-meta>
</file>