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Concert Ons Genoegen op 20 juni 2026 op kruispunt Kruisstraat, Ridderstraat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Concert Ons Genoegen op 20 juni 2026 op kruispunt Kruisstraat, Ridderstraat, verzonden 18 februari 2026.</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382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Concert Ons Genoegen op 20 juni 2026 op kruispunt Kruisstraat, Ridderstraat te Hattem</meta:user-defined>
    <meta:user-defined meta:name="DCTERMS.W3CDTF/DCTERMS.available">2026-02-25</meta:user-defined>
    <meta:user-defined meta:name="DCTERMS.W3CDTF/OVERHEIDop.jaargang">2026</meta:user-defined>
    <meta:user-defined meta:name="OVERHEIDop.publicationIssue">83822</meta:user-defined>
    <meta:user-defined meta:name="OVERHEIDop.GmbID/DC.identifier">gmb-2026-83822</meta:user-defined>
    <meta:user-defined meta:name="OVERHEIDop.versieInformatie"/>
  </office:meta>
</office:document-meta>
</file>