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amiel Bolsward op 24 tot 28 juni 2026</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Evenement ontvangen. Het evenement is aangevraagd voor Heamiel Bolsward op 24 tot 28 juni 2026 aan in het centrum van  Bolsward, Julianapark aan de Snekerstraat te Bolsward, en Plein 1455 Bolsward. Het zaaknummer is CLZ-001084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5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Ingekomen aanvraag evenement voor Heamiel Bolsward op 24 tot 28 juni 2026</meta:user-defined>
    <meta:user-defined meta:name="DCTERMS.W3CDTF/DCTERMS.available">2026-02-24</meta:user-defined>
    <meta:user-defined meta:name="DCTERMS.W3CDTF/OVERHEIDop.jaargang">2026</meta:user-defined>
    <meta:user-defined meta:name="OVERHEIDop.publicationIssue">83821</meta:user-defined>
    <meta:user-defined meta:name="OVERHEIDop.GmbID/DC.identifier">gmb-2026-83821</meta:user-defined>
    <meta:user-defined meta:name="OVERHEIDop.versieInformatie"/>
  </office:meta>
</office:document-meta>
</file>