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ieshoutseweg 3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ieshoutseweg 36 te Aarle-Rixtel</text:p>
            <text:p text:style-name="common-al">Activiteit: Bouwactiviteit (technisch), Bouwactiviteit (omgevingsplan)</text:p>
            <text:p text:style-name="common-al">Voor: Het wijzigen van de gevels en het plaatsen van dakvensters</text:p>
            <text:p text:style-name="common-al">Datum aanvraag: 16 december 2025</text:p>
            <text:p text:style-name="common-al">DSO verzoeknummer: 2025121601115</text:p>
            <text:p text:style-name="last-al">Aan deze procedure is het zaaknummer ZOL-2025-00135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381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1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1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5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ieshoutseweg 36 te Aarle-Rixt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18</meta:user-defined>
    <meta:user-defined meta:name="OVERHEIDop.GmbID/DC.identifier">gmb-2026-83818</meta:user-defined>
    <meta:user-defined meta:name="OVERHEIDop.versieInformatie"/>
  </office:meta>
</office:document-meta>
</file>