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- of baggerspecie op de locatie Binnenweg en Hof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6</text:p>
            <text:p text:style-name="common-al">Kenmerk: Z2026-000003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8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4</meta:user-defined>
    <meta:user-defined meta:name="DCTERMS.abstract">Binnenweg en Hofstraat in Wilp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toepassing bouwstoffen voor het toepassen van grond- of baggerspecie op de locatie Binnenweg en Hofstraat in Wil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10</meta:user-defined>
    <meta:user-defined meta:name="OVERHEIDop.GmbID/DC.identifier">gmb-2026-83810</meta:user-defined>
    <meta:user-defined meta:name="OVERHEIDop.versieInformatie"/>
  </office:meta>
</office:document-meta>
</file>