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18-02-2026 tijdelijk gebruik gemeentegrond uitvoeren sloopwerkzaamheden - Shermanstraat 12, 5466NX Vegh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20 februari 2026 besloten om een aangevraagde ontheffing behandelen voor het adres Shermanstraat 12, 5466NX Veghel te verlenen. </text:p>
            <text:p text:style-name="common-al"/>
            <text:p text:style-name="common-al">
            <text:span text:style-name="nadrukvet"> Gegevens aanvraag</text:span>
          </text:p>
            <text:p text:style-name="common-al"> Omschrijving: 18-02-2026 tijdelijk gebruik gemeentegrond uitvoeren sloopwerkzaamheden</text:p>
            <text:p text:style-name="common-al"> Locatie: Shermanstraat 12, 5466NX Veghel</text:p>
            <text:p text:style-name="common-al"> Zaaknummer: OH-2026-0739</text:p>
            <text:p text:style-name="common-al"> Verzenddatum van het besluit: 20-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073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80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0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0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0739</meta:user-defined>
    <meta:user-defined meta:name="DCTERMS.abstract">Gemeente Meierijstad - te verlenen - ontheffing behandelen - 18-02-2026 tijdelijk gebruik gemeentegrond uitvoeren sloopwerkzaamheden - Shermanstraat 12, 5466NX Veghel</meta:user-defined>
    <dc:language>nl</dc:language>
    <meta:user-defined meta:name="OVERHEIDop.locatietype/OVERHEIDop.gebiedsmarkering">Adres</meta:user-defined>
    <meta:user-defined meta:name="DC.title">Gemeente Meierijstad - te verlenen - ontheffing behandelen - 18-02-2026 tijdelijk gebruik gemeentegrond uitvoeren sloopwerkzaamheden - Shermanstraat 12, 5466NX Veghel</meta:user-defined>
    <meta:user-defined meta:name="DCTERMS.W3CDTF/DCTERMS.available">2026-02-24</meta:user-defined>
    <meta:user-defined meta:name="DCTERMS.W3CDTF/OVERHEIDop.jaargang">2026</meta:user-defined>
    <meta:user-defined meta:name="OVERHEIDop.publicationIssue">83809</meta:user-defined>
    <meta:user-defined meta:name="OVERHEIDop.GmbID/DC.identifier">gmb-2026-83809</meta:user-defined>
    <meta:user-defined meta:name="OVERHEIDop.versieInformatie"/>
  </office:meta>
</office:document-meta>
</file>