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ouwcontainer van 20 februari 2026 tot en met 27 maart 2026 aan Johan Frisohof 15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9 februari 2026 een ontheffing (met kenmerk 2073896) verleend voor een het plaatsen van een bouwcontainer van vrijdag 20 februari 2026 tot en met vrijdag 27 maart 2026 op een parkeervak nabij de Johan Frisohof 15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7389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380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0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73896</meta:user-defined>
    <dc:language>nl</dc:language>
    <meta:user-defined meta:name="OVERHEIDop.locatietype/OVERHEIDop.gebiedsmarkering">Adres</meta:user-defined>
    <meta:user-defined meta:name="DC.title">Ontheffing voor het plaatsen van een bouwcontainer van 20 februari 2026 tot en met 27 maart 2026 aan Johan Frisohof 15 te Hoevelaken</meta:user-defined>
    <meta:user-defined meta:name="DCTERMS.W3CDTF/DCTERMS.available">2026-02-24</meta:user-defined>
    <meta:user-defined meta:name="DCTERMS.W3CDTF/OVERHEIDop.jaargang">2026</meta:user-defined>
    <meta:user-defined meta:name="OVERHEIDop.publicationIssue">83806</meta:user-defined>
    <meta:user-defined meta:name="OVERHEIDop.GmbID/DC.identifier">gmb-2026-83806</meta:user-defined>
    <meta:user-defined meta:name="OVERHEIDop.versieInformatie"/>
  </office:meta>
</office:document-meta>
</file>