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Triathlon IJsselmuiden</text:span>
          </text:p>
            <text:p text:style-name="common-al">Voor het organiseren van de Wezenberg 1/8<text:span text:style-name="sup">e</text:span> Triathlon op diverse wegen in IJsselmuiden, parkeerterrein nabij Kulturhus en zwembad Sonnenberch, Oosterholtseweg 18B in IJsselmuiden (verzenddatum 19-2-2026, zaaknummer 83780-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6-02-24</meta:user-defined>
    <meta:user-defined meta:name="DCTERMS.W3CDTF/OVERHEIDop.jaargang">2026</meta:user-defined>
    <meta:user-defined meta:name="OVERHEIDop.publicationIssue">83805</meta:user-defined>
    <meta:user-defined meta:name="OVERHEIDop.GmbID/DC.identifier">gmb-2026-83805</meta:user-defined>
    <meta:user-defined meta:name="OVERHEIDop.versieInformatie"/>
  </office:meta>
</office:document-meta>
</file>