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soleren van het dak, vervangen aantal kozijnen, wijzigen van de goot aan Verlengde Hoofdstraat 9, 8723 AS Koudum</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isoleren van het dak, vervangen aantal kozijnen, wijzigen van de goot aan Verlengde Hoofdstraat 9, 8723 AS Koudum. Het zaaknummer is CLZ-001084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34</meta:user-defined>
    <dc:language>nl</dc:language>
    <meta:user-defined meta:name="OVERHEIDop.locatietype/OVERHEIDop.gebiedsmarkering">Punt</meta:user-defined>
    <meta:user-defined meta:name="DC.title">Ingekomen aanvraag voor het isoleren van het dak, vervangen aantal kozijnen, wijzigen van de goot aan Verlengde Hoofdstraat 9, 8723 AS Koudum</meta:user-defined>
    <meta:user-defined meta:name="DCTERMS.W3CDTF/DCTERMS.available">2026-02-24</meta:user-defined>
    <meta:user-defined meta:name="DCTERMS.W3CDTF/OVERHEIDop.jaargang">2026</meta:user-defined>
    <meta:user-defined meta:name="OVERHEIDop.publicationIssue">83802</meta:user-defined>
    <meta:user-defined meta:name="OVERHEIDop.GmbID/DC.identifier">gmb-2026-83802</meta:user-defined>
    <meta:user-defined meta:name="OVERHEIDop.versieInformatie"/>
  </office:meta>
</office:document-meta>
</file>