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C/IC/Kampen Partners/gemeente Kampen</text:span>
          </text:p>
            <text:p text:style-name="common-al">Voor het organiseren van de Open Bedrijvendag OBK26 bij 10 bedrijven in Kampen en IJsselmuiden op 21 maart 2026 van 10.00 tot 16.00 uur (verzenddatum 17-2-2026, zaaknummer 8347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Kampen en IJsselmuiden</meta:user-defined>
    <meta:user-defined meta:name="DCTERMS.W3CDTF/DCTERMS.available">2026-02-24</meta:user-defined>
    <meta:user-defined meta:name="DCTERMS.W3CDTF/OVERHEIDop.jaargang">2026</meta:user-defined>
    <meta:user-defined meta:name="OVERHEIDop.publicationIssue">83801</meta:user-defined>
    <meta:user-defined meta:name="OVERHEIDop.GmbID/DC.identifier">gmb-2026-83801</meta:user-defined>
    <meta:user-defined meta:name="OVERHEIDop.versieInformatie"/>
  </office:meta>
</office:document-meta>
</file>