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drie paalkasten voor vleermuizen Rieterweg ong., Monseigneur Geurtsstraat ong., Maashees en Sint Machutusweg 8, 5364RB Escharen - kadastraal VLB00 G 1452, VLB00 G 1424 en GVE00 E 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drie paalkasten voor vleermuizen</text:p>
              </text:list-item>
              <text:list-item text:style-override="id1-3-2-1-1-2-2">
                <text:number>•</text:number>
                <text:p text:style-name="al">Ontvangstdatum: 18 februari 2026</text:p>
              </text:list-item>
              <text:list-item text:style-override="id1-3-2-1-1-2-3">
                <text:number>•</text:number>
                <text:p text:style-name="al">Locatie: Rieterweg ong., Monseigneur Geurtsstraat ong., Maashees en Sint Machutusweg 8, 5364RB Escharen - kadastraal VLB00 G 1452, VLB00 G 1424 en GVE00 E 1966</text:p>
              </text:list-item>
              <text:list-item text:style-override="id1-3-2-1-1-2-4">
                <text:number>•</text:number>
                <text:p text:style-name="al">Zaaknummer: Z2026-0000114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79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9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Aanvraag omgevingsvergunning voor het plaatsen van drie paalkasten voor vleermuizen Rieterweg ong., Monseigneur Geurtsstraat ong., Maashees en Sint Machutusweg 8, 5364RB Escharen - kadastraal VLB00 G 1452, VLB00 G 1424 en GVE00 E 1966</meta:user-defined>
    <dc:language>nl</dc:language>
    <meta:user-defined meta:name="OVERHEIDop.locatietype/OVERHEIDop.gebiedsmarkering">Vlak</meta:user-defined>
    <meta:user-defined meta:name="DC.title">Aanvraag omgevingsvergunning voor het plaatsen van drie paalkasten voor vleermuizen Rieterweg ong., Monseigneur Geurtsstraat ong., Maashees en Sint Machutusweg 8, 5364RB Escharen - kadastraal VLB00 G 1452, VLB00 G 1424 en GVE00 E 196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95</meta:user-defined>
    <meta:user-defined meta:name="OVERHEIDop.GmbID/DC.identifier">gmb-2026-83795</meta:user-defined>
    <meta:user-defined meta:name="OVERHEIDop.versieInformatie"/>
  </office:meta>
</office:document-meta>
</file>